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top" fo:wrap-option="wrap" fo:background-color="#0070C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3" style:family="table-cell" style:parent-style-name="Migliaia" style:data-style-name="N35">
      <style:table-cell-properties fo:border="thin solid #000000" style:vertical-align="top" fo:wrap-option="wrap" fo:background-color="#0070C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30">
      <style:table-cell-properties fo:border="thin solid #000000" style:vertical-align="top" fo:wrap-option="wrap" fo:background-color="#0070C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top" fo:background-color="transparent"/>
    </style:style>
    <style:style style:name="ce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35">
      <style:table-cell-properties fo:border="thin solid #000000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11" style:family="table-cell" style:parent-style-name="Migliaia" style:data-style-name="N35">
      <style:table-cell-properties fo:border="thin solid #000000" style:vertical-align="top" fo:wrap-option="wrap" fo:background-color="#FFFFFF"/>
      <style:text-properties fo:font-size="10pt" style:font-size-asian="10pt" style:font-size-complex="10pt"/>
    </style:style>
    <style:style style:name="ce12" style:family="table-cell" style:parent-style-name="Default" style:data-style-name="N35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5.132916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13.5995833333333cm" style:use-optimal-column-width="true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9.71020833333333cm" style:use-optimal-column-width="true"/>
    </style:style>
    <style:style style:name="co8" style:family="table-column">
      <style:table-column-properties fo:break-before="auto" style:column-width="8.65187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09.5pt" style:use-optimal-row-height="false" fo:break-before="auto"/>
    </style:style>
    <style:style style:name="ro4" style:family="table-row">
      <style:table-row-properties style:row-height="10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cch_famiglia_saldo_20%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ANNO</text:p>
          </table:table-cell>
          <table:table-cell office:value-type="string" table:style-name="ce5">
            <text:p>ENTE CAPOFILA</text:p>
          </table:table-cell>
          <table:table-cell office:value-type="string" table:style-name="ce3">
            <text:p>IMPORTO DEL VANTAGGIO ECONOMICO CORRISPOSTO IN EURO</text:p>
          </table:table-cell>
          <table:table-cell office:value-type="string" table:style-name="ce2">
            <text:p>PERIODO</text:p>
          </table:table-cell>
          <table:table-cell office:value-type="string" table:style-name="ce2">
            <text:p>NORMA O TITOLO A BASE DELL'ATTRIBUZIONE</text:p>
          </table:table-cell>
          <table:table-cell office:value-type="string" table:style-name="ce2">
            <text:p>STRUTTURA ATS RESPONSABILE DEL RELATIVO PROCEDIMENTO AMMINISTRATIVO</text:p>
          </table:table-cell>
          <table:table-cell office:value-type="string" table:style-name="ce2">
            <text:p>NOMINATIVO DEL DIRIGENTE RESPONSABILE DEL RELATIVO PROCEDIMENTO AMMINISTRATIVO</text:p>
          </table:table-cell>
          <table:table-cell office:value-type="string" table:style-name="ce2">
            <text:p>ATTO DI CONCESSIONE</text:p>
          </table:table-cell>
          <table:table-cell office:value-type="string" table:style-name="ce2">
            <text:p>MODALITA' SEGUITA PER L'INDIVIDUAZIONE DEL BENEFICIARIO</text:p>
          </table:table-cell>
          <table:table-cell table:number-columns-repeated="16375"/>
        </table:table-row>
        <table:table-row table:style-name="ro3">
          <table:table-cell office:value-type="float" office:value="2020" table:style-name="ce4">
            <text:p>2020</text:p>
          </table:table-cell>
          <table:table-cell office:value-type="string" table:style-name="ce7">
            <text:p>Comunita' montana Valsassina<text:s/></text:p>
          </table:table-cell>
          <table:table-cell office:value-type="float" office:value="16349" table:style-name="ce11">
            <text:p><text:s/>16.349,00<text:s/></text:p>
          </table:table-cell>
          <table:table-cell office:value-type="string" table:style-name="ce4">
            <text:p>"Pacchetto Famiglia" <text:s/>quota saldo 20%</text:p>
          </table:table-cell>
          <table:table-cell office:value-type="string" table:style-name="ce4">
            <text:p>Decreto n. 4660 del 17/04/2020 Attuazione della D.G.R. 2999 del 30/03/2020 n. 2999 "Pacchetto Famiglia: Interventi straordinari per il sostegno alle famiglie - emergenza Covid -19 e applicazione del fattore famiglia Lombardo anno 2020" Assegnazione delle risorse per i contributi straordinari ex D.G.R. 2999/2020 e rimodulazione delle risorse <text:s/>per la dote infanzia ex D.G.R. 2599/2019 - Impegno e liquidazione risorse</text:p>
          </table:table-cell>
          <table:table-cell office:value-type="string" table:style-name="ce4">
            <text:p>UOS Analisi e Sviluppo Reti di Offerta<text:s/></text:p>
          </table:table-cell>
          <table:table-cell office:value-type="string" table:style-name="ce4">
            <text:p>Dott. Lorenzo Brugola</text:p>
          </table:table-cell>
          <table:table-cell office:value-type="string" table:style-name="ce4">
            <text:p>Delibera ATS <text:s/>n.309 del 29/05/2020 "Presa d' atto del Decreto n. 4660 del 17/04/2020" - Rimodulazione riparto e liquidazione risorse " Dote Infanzia" per l' attuazione degli interventi di cui alla D.G.R.n. 2999 del 30/03/2020 <text:s/>" Pacchetto Famiglia" - Emergenza Covid- 19" Provvedimenti conseguenti.<text:s/></text:p>
          </table:table-cell>
          <table:table-cell office:value-type="string" table:style-name="ce4">
            <text:p>Come da Decreto n. 4660 del 17/04/2020 Attuazione della D.G.R. 2999 del 30/03/2020 n. 2999 "Pacchetto Famiglia: Interventi straordinari per il sostegno alle famiglie - emergenza Covid -19 e applicazione del fattore famiglia Lombardo anno 2020" Assegnazione delle risorse per i contributi straordinari ex D.G.R. 2999/2020 e rimodulazione delle risorse <text:s/>per la dote infanzia ex D.G.R. 2599/2019 - Impegno e liquidazione risorse</text:p>
          </table:table-cell>
          <table:table-cell table:number-columns-repeated="16375"/>
        </table:table-row>
        <table:table-row table:style-name="ro4">
          <table:table-cell office:value-type="float" office:value="2020" table:style-name="ce4">
            <text:p>2020</text:p>
          </table:table-cell>
          <table:table-cell office:value-type="string" table:style-name="ce8">
            <text:p>Biassono<text:s/></text:p>
          </table:table-cell>
          <table:table-cell office:value-type="float" office:value="51702.400000000001" table:style-name="ce11">
            <text:p><text:s/>51.702,40<text:s/></text:p>
          </table:table-cell>
          <table:table-cell office:value-type="string" table:style-name="ce4">
            <text:p>"Pacchetto Famiglia" <text:s/>quota saldo 20%</text:p>
          </table:table-cell>
          <table:table-cell office:value-type="string" table:style-name="ce4">
            <text:p>Decreto n. 4660 del 17/04/2020 Attuazione della D.G.R. 2999 del 30/03/2020 n. 2999 "Pacchetto Famiglia: Interventi straordinari per il sostegno alle famiglie - emergenza Covid -19 e applicazione del fattore famiglia Lombardo anno 2020" Assegnazione delle risorse per i contributi straordinari ex D.G.R. 2999/2020 e rimodulazione delle risorse <text:s/>per la dote infanzia ex D.G.R. 2599/2019 - Impegno e liquidazione risorse</text:p>
          </table:table-cell>
          <table:table-cell office:value-type="string" table:style-name="ce4">
            <text:p>UOS Analisi e Sviluppo Reti di Offerta<text:s/></text:p>
          </table:table-cell>
          <table:table-cell office:value-type="string" table:style-name="ce4">
            <text:p>Dott. Lorenzo Brugola</text:p>
          </table:table-cell>
          <table:table-cell office:value-type="string" table:style-name="ce4">
            <text:p>Delibera ATS <text:s/>n.309 del 29/05/2020 "Presa d' atto del Decreto n. 4660 del 17/04/2020" - Rimodulazione riparto e liquidazione risorse " Dote Infanzia" per l' attuazione degli interventi di cui alla D.G.R.n. 2999 del 30/03/2020 <text:s/>" Pacchetto Famiglia" - Emergenza Covid- 19" Provvedimenti conseguenti.<text:s/></text:p>
          </table:table-cell>
          <table:table-cell office:value-type="string" table:style-name="ce4">
            <text:p>Come da Decreto n. 4660 del 17/04/2020 Attuazione della D.G.R. 2999 del 30/03/2020 n. 2999 "Pacchetto Famiglia: Interventi straordinari per il sostegno alle famiglie - emergenza Covid -19 e applicazione del fattore famiglia Lombardo anno 2020" Assegnazione delle risorse per i contributi straordinari ex D.G.R. 2999/2020 e rimodulazione delle risorse <text:s/>per la dote infanzia ex D.G.R. 2599/2019 - Impegno e liquidazione risorse</text:p>
          </table:table-cell>
          <table:table-cell table:number-columns-repeated="16375"/>
        </table:table-row>
        <table:table-row table:style-name="ro4">
          <table:table-cell office:value-type="float" office:value="2020" table:style-name="ce4">
            <text:p>2020</text:p>
          </table:table-cell>
          <table:table-cell office:value-type="string" table:style-name="ce8">
            <text:p>Desio<text:s/></text:p>
          </table:table-cell>
          <table:table-cell office:value-type="float" office:value="65510.2" table:style-name="ce11">
            <text:p><text:s/>65.510,20<text:s/></text:p>
          </table:table-cell>
          <table:table-cell office:value-type="string" table:style-name="ce4">
            <text:p>"Pacchetto Famiglia" <text:s/>quota saldo 20%</text:p>
          </table:table-cell>
          <table:table-cell office:value-type="string" table:style-name="ce4">
            <text:p>Decreto n. 4660 del 17/04/2020 Attuazione della D.G.R. 2999 del 30/03/2020 n. 2999 "Pacchetto Famiglia: Interventi straordinari per il sostegno alle famiglie - emergenza Covid -19 e applicazione del fattore famiglia Lombardo anno 2020" Assegnazione delle risorse per i contributi straordinari ex D.G.R. 2999/2020 e rimodulazione delle risorse <text:s/>per la dote infanzia ex D.G.R. 2599/2019 - Impegno e liquidazione risorse</text:p>
          </table:table-cell>
          <table:table-cell office:value-type="string" table:style-name="ce4">
            <text:p>UOS Analisi e Sviluppo Reti di Offerta<text:s/></text:p>
          </table:table-cell>
          <table:table-cell office:value-type="string" table:style-name="ce4">
            <text:p>Dott. Lorenzo Brugola</text:p>
          </table:table-cell>
          <table:table-cell office:value-type="string" table:style-name="ce4">
            <text:p>Delibera ATS <text:s/>n.309 del 29/05/2020 "Presa d' atto del Decreto n. 4660 del 17/04/2020" - Rimodulazione riparto e liquidazione risorse " Dote Infanzia" per l' attuazione degli interventi di cui alla D.G.R.n. 2999 del 30/03/2020 <text:s/>" Pacchetto Famiglia" - Emergenza Covid- 19" Provvedimenti conseguenti.<text:s/></text:p>
          </table:table-cell>
          <table:table-cell office:value-type="string" table:style-name="ce4">
            <text:p>Come da Decreto n. 4660 del 17/04/2020 Attuazione della D.G.R. 2999 del 30/03/2020 n. 2999 "Pacchetto Famiglia: Interventi straordinari per il sostegno alle famiglie - emergenza Covid -19 e applicazione del fattore famiglia Lombardo anno 2020" Assegnazione delle risorse per i contributi straordinari ex D.G.R. 2999/2020 e rimodulazione delle risorse <text:s/>per la dote infanzia ex D.G.R. 2599/2019 - Impegno e liquidazione risorse</text:p>
          </table:table-cell>
          <table:table-cell table:number-columns-repeated="16375"/>
        </table:table-row>
        <table:table-row table:style-name="ro4">
          <table:table-cell office:value-type="float" office:value="2020" table:style-name="ce4">
            <text:p>2020</text:p>
          </table:table-cell>
          <table:table-cell office:value-type="string" table:style-name="ce8">
            <text:p>Lecco<text:s/></text:p>
          </table:table-cell>
          <table:table-cell office:value-type="float" office:value="52981.599999999999" table:style-name="ce11">
            <text:p><text:s/>52.981,60<text:s/></text:p>
          </table:table-cell>
          <table:table-cell office:value-type="string" table:style-name="ce4">
            <text:p>"Pacchetto Famiglia" <text:s/>quota saldo 20%</text:p>
          </table:table-cell>
          <table:table-cell office:value-type="string" table:style-name="ce4">
            <text:p>Decreto n. 4660 del 17/04/2020 Attuazione della D.G.R. 2999 del 30/03/2020 n. 2999 "Pacchetto Famiglia: Interventi straordinari per il sostegno alle famiglie - emergenza Covid -19 e applicazione del fattore famiglia Lombardo anno 2020" Assegnazione delle risorse per i contributi straordinari ex D.G.R. 2999/2020 e rimodulazione delle risorse <text:s/>per la dote infanzia ex D.G.R. 2599/2019 - Impegno e liquidazione risorse</text:p>
          </table:table-cell>
          <table:table-cell office:value-type="string" table:style-name="ce4">
            <text:p>UOS Analisi e Sviluppo Reti di Offerta<text:s/></text:p>
          </table:table-cell>
          <table:table-cell office:value-type="string" table:style-name="ce4">
            <text:p>Dott. Lorenzo Brugola</text:p>
          </table:table-cell>
          <table:table-cell office:value-type="string" table:style-name="ce4">
            <text:p>Delibera ATS <text:s/>n.309 del 29/05/2020 "Presa d' atto del Decreto n. 4660 del 17/04/2020" - Rimodulazione riparto e liquidazione risorse " Dote Infanzia" per l' attuazione degli interventi di cui alla D.G.R.n. 2999 del 30/03/2020 <text:s/>" Pacchetto Famiglia" - Emergenza Covid- 19" Provvedimenti conseguenti.<text:s/></text:p>
          </table:table-cell>
          <table:table-cell office:value-type="string" table:style-name="ce4">
            <text:p>Come da Decreto n. 4660 del 17/04/2020 Attuazione della D.G.R. 2999 del 30/03/2020 n. 2999 "Pacchetto Famiglia: Interventi straordinari per il sostegno alle famiglie - emergenza Covid -19 e applicazione del fattore famiglia Lombardo anno 2020" Assegnazione delle risorse per i contributi straordinari ex D.G.R. 2999/2020 e rimodulazione delle risorse <text:s/>per la dote infanzia ex D.G.R. 2599/2019 - Impegno e liquidazione risorse</text:p>
          </table:table-cell>
          <table:table-cell table:number-columns-repeated="16375"/>
        </table:table-row>
        <table:table-row table:style-name="ro4">
          <table:table-cell office:value-type="float" office:value="2020" table:style-name="ce4">
            <text:p>2020</text:p>
          </table:table-cell>
          <table:table-cell office:value-type="string" table:style-name="ce8">
            <text:p>Rete salute</text:p>
          </table:table-cell>
          <table:table-cell office:value-type="float" office:value="40546" table:style-name="ce11">
            <text:p><text:s/>40.546,00<text:s/></text:p>
          </table:table-cell>
          <table:table-cell office:value-type="string" table:style-name="ce4">
            <text:p>"Pacchetto Famiglia" <text:s/>quota saldo 20%</text:p>
          </table:table-cell>
          <table:table-cell office:value-type="string" table:style-name="ce4">
            <text:p>Decreto n. 4660 del 17/04/2020 Attuazione della D.G.R. 2999 del 30/03/2020 n. 2999 "Pacchetto Famiglia: Interventi straordinari per il sostegno alle famiglie - emergenza Covid -19 e applicazione del fattore famiglia Lombardo anno 2020" Assegnazione delle risorse per i contributi straordinari ex D.G.R. 2999/2020 e rimodulazione delle risorse <text:s/>per la dote infanzia ex D.G.R. 2599/2019 - Impegno e liquidazione risorse</text:p>
          </table:table-cell>
          <table:table-cell office:value-type="string" table:style-name="ce4">
            <text:p>UOS Analisi e Sviluppo Reti di Offerta<text:s/></text:p>
          </table:table-cell>
          <table:table-cell office:value-type="string" table:style-name="ce4">
            <text:p>Dott. Lorenzo Brugola</text:p>
          </table:table-cell>
          <table:table-cell office:value-type="string" table:style-name="ce4">
            <text:p>Delibera ATS <text:s/>n.309 del 29/05/2020 "Presa d' atto del Decreto n. 4660 del 17/04/2020" - Rimodulazione riparto e liquidazione risorse " Dote Infanzia" per l' attuazione degli interventi di cui alla D.G.R.n. 2999 del 30/03/2020 <text:s/>" Pacchetto Famiglia" - Emergenza Covid- 19" Provvedimenti conseguenti.<text:s/></text:p>
          </table:table-cell>
          <table:table-cell office:value-type="string" table:style-name="ce4">
            <text:p>Come da Decreto n. 4660 del 17/04/2020 Attuazione della D.G.R. 2999 del 30/03/2020 n. 2999 "Pacchetto Famiglia: Interventi straordinari per il sostegno alle famiglie - emergenza Covid -19 e applicazione del fattore famiglia Lombardo anno 2020" Assegnazione delle risorse per i contributi straordinari ex D.G.R. 2999/2020 e rimodulazione delle risorse <text:s/>per la dote infanzia ex D.G.R. 2599/2019 - Impegno e liquidazione risorse</text:p>
          </table:table-cell>
          <table:table-cell table:number-columns-repeated="16375"/>
        </table:table-row>
        <table:table-row table:style-name="ro4">
          <table:table-cell office:value-type="float" office:value="2020" table:style-name="ce4">
            <text:p>2020</text:p>
          </table:table-cell>
          <table:table-cell office:value-type="string" table:style-name="ce8">
            <text:p>Seregno<text:s/></text:p>
          </table:table-cell>
          <table:table-cell office:value-type="float" office:value="57129.599999999999" table:style-name="ce11">
            <text:p><text:s/>57.129,60<text:s/></text:p>
          </table:table-cell>
          <table:table-cell office:value-type="string" table:style-name="ce4">
            <text:p>"Pacchetto Famiglia" <text:s/>quota saldo 20%</text:p>
          </table:table-cell>
          <table:table-cell office:value-type="string" table:style-name="ce4">
            <text:p>Decreto n. 4660 del 17/04/2020 Attuazione della D.G.R. 2999 del 30/03/2020 n. 2999 "Pacchetto Famiglia: Interventi straordinari per il sostegno alle famiglie - emergenza Covid -19 e applicazione del fattore famiglia Lombardo anno 2020" Assegnazione delle risorse per i contributi straordinari ex D.G.R. 2999/2020 e rimodulazione delle risorse <text:s/>per la dote infanzia ex D.G.R. 2599/2019 - Impegno e liquidazione risorse</text:p>
          </table:table-cell>
          <table:table-cell office:value-type="string" table:style-name="ce4">
            <text:p>UOS Analisi e Sviluppo Reti di Offerta<text:s/></text:p>
          </table:table-cell>
          <table:table-cell office:value-type="string" table:style-name="ce4">
            <text:p>Dott. Lorenzo Brugola</text:p>
          </table:table-cell>
          <table:table-cell office:value-type="string" table:style-name="ce4">
            <text:p>Delibera ATS <text:s/>n.309 del 29/05/2020 "Presa d' atto del Decreto n. 4660 del 17/04/2020" - Rimodulazione riparto e liquidazione risorse " Dote Infanzia" per l' attuazione degli interventi di cui alla D.G.R.n. 2999 del 30/03/2020 <text:s/>" Pacchetto Famiglia" - Emergenza Covid- 19" Provvedimenti conseguenti.<text:s/></text:p>
          </table:table-cell>
          <table:table-cell office:value-type="string" table:style-name="ce4">
            <text:p>Come da Decreto n. 4660 del 17/04/2020 Attuazione della D.G.R. 2999 del 30/03/2020 n. 2999 "Pacchetto Famiglia: Interventi straordinari per il sostegno alle famiglie - emergenza Covid -19 e applicazione del fattore famiglia Lombardo anno 2020" Assegnazione delle risorse per i contributi straordinari ex D.G.R. 2999/2020 e rimodulazione delle risorse <text:s/>per la dote infanzia ex D.G.R. 2599/2019 - Impegno e liquidazione risorse</text:p>
          </table:table-cell>
          <table:table-cell table:number-columns-repeated="16375"/>
        </table:table-row>
        <table:table-row table:style-name="ro4">
          <table:table-cell office:value-type="float" office:value="2020" table:style-name="ce4">
            <text:p>2020</text:p>
          </table:table-cell>
          <table:table-cell office:value-type="string" table:style-name="ce10">
            <text:p>Offerta Sociale</text:p>
          </table:table-cell>
          <table:table-cell office:value-type="float" office:value="62992.2" table:style-name="ce12">
            <text:p><text:s/>62.992,20<text:s/></text:p>
          </table:table-cell>
          <table:table-cell office:value-type="string" table:style-name="ce4">
            <text:p>"Pacchetto Famiglia" <text:s/>quota saldo 20%</text:p>
          </table:table-cell>
          <table:table-cell office:value-type="string" table:style-name="ce4">
            <text:p>Decreto n. 4660 del 17/04/2020 Attuazione della D.G.R. 2999 del 30/03/2020 n. 2999 "Pacchetto Famiglia: Interventi straordinari per il sostegno alle famiglie - emergenza Covid -19 e applicazione del fattore famiglia Lombardo anno 2020" Assegnazione delle risorse per i contributi straordinari ex D.G.R. 2999/2020 e rimodulazione delle risorse <text:s/>per la dote infanzia ex D.G.R. 2599/2019 - Impegno e liquidazione risorse</text:p>
          </table:table-cell>
          <table:table-cell office:value-type="string" table:style-name="ce4">
            <text:p>UOS Analisi e Sviluppo Reti di Offerta<text:s/></text:p>
          </table:table-cell>
          <table:table-cell office:value-type="string" table:style-name="ce4">
            <text:p>Dott. Lorenzo Brugola</text:p>
          </table:table-cell>
          <table:table-cell office:value-type="string" table:style-name="ce4">
            <text:p>Delibera ATS <text:s/>n.309 del 29/05/2020 "Presa d' atto del Decreto n. 4660 del 17/04/2020" - Rimodulazione riparto e liquidazione risorse " Dote Infanzia" per l' attuazione degli interventi di cui alla D.G.R.n. 2999 del 30/03/2020 <text:s/>" Pacchetto Famiglia" - Emergenza Covid- 19" Provvedimenti conseguenti.<text:s/></text:p>
          </table:table-cell>
          <table:table-cell office:value-type="string" table:style-name="ce4">
            <text:p>Come da Decreto n. 4660 del 17/04/2020 Attuazione della D.G.R. 2999 del 30/03/2020 n. 2999 "Pacchetto Famiglia: Interventi straordinari per il sostegno alle famiglie - emergenza Covid -19 e applicazione del fattore famiglia Lombardo anno 2020" Assegnazione delle risorse per i contributi straordinari ex D.G.R. 2999/2020 e rimodulazione delle risorse <text:s/>per la dote infanzia ex D.G.R. 2599/2019 - Impegno e liquidazione risorse</text:p>
          </table:table-cell>
          <table:table-cell table:number-columns-repeated="16375"/>
        </table:table-row>
        <table:table-row table:style-name="ro1">
          <table:table-cell table:number-columns-repeated="2" table:style-name="ce6"/>
          <table:table-cell office:value-type="float" office:value="347211" table:formula="of:=SUM([.C3:.C9])" table:style-name="ce9">
            <text:p><text:s/>347.211,00<text:s/></text:p>
          </table:table-cell>
          <table:table-cell table:number-columns-repeated="6" table:style-name="ce6"/>
          <table:table-cell table:number-columns-repeated="16375"/>
        </table:table-row>
        <table:table-row table:number-rows-repeated="1048566" table:style-name="ro1">
          <table:table-cell table:number-columns-repeated="16384"/>
        </table:table-row>
      </table:table>
      <table:table table:name="Foglio3" table:style-name="ta2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Migliaia_32_2" style:display-name="Migliaia 2" style:family="table-cell" style:data-style-name="N35"/>
    <style:style style:name="Migliaia_32_3" style:display-name="Migliaia 3" style:family="table-cell" style:data-style-name="N35"/>
    <style:style style:name="Migliaia_32_5" style:display-name="Migliaia 5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pasqcarm</meta:initial-creator>
    <dc:creator>Donato</dc:creator>
    <meta:creation-date>2018-03-07T08:52:32Z</meta:creation-date>
    <dc:date>2020-06-30T13:37:33Z</dc:date>
    <meta:print-date>2018-03-07T09:20:27Z</meta:print-date>
  </office:meta>
</office:document-meta>
</file>